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racteres L1" svg:font-family="'Caracteres L1'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8ca3"/>
    </style:style>
    <style:style style:name="P2" style:family="paragraph" style:parent-style-name="Standard">
      <style:text-properties style:font-name="Caracteres L1" fo:font-size="15pt" fo:font-style="normal" officeooo:paragraph-rsid="000b8ca3" style:font-size-asian="15pt" style:font-style-asian="normal" style:font-size-complex="15pt" style:font-style-complex="normal"/>
    </style:style>
    <style:style style:name="P3" style:family="paragraph" style:parent-style-name="Standard">
      <style:text-properties style:font-name="Caracteres L1" fo:font-size="18pt" fo:font-style="normal" style:text-underline-style="solid" style:text-underline-width="auto" style:text-underline-color="font-color" fo:font-weight="bold" officeooo:paragraph-rsid="000b8ca3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style:font-name="Comic Sans MS" fo:font-size="11pt" officeooo:paragraph-rsid="000b8ca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officeooo:paragraph-rsid="000b8ca3" style:font-size-asian="11pt" style:font-size-complex="11pt"/>
    </style:style>
    <style:style style:name="P6" style:family="paragraph" style:parent-style-name="Standard">
      <style:text-properties style:text-line-through-style="none" style:text-line-through-type="none" fo:font-size="14pt" fo:font-style="italic" style:text-underline-style="none" fo:font-weight="bold" officeooo:paragraph-rsid="000b8ca3" style:font-size-asian="14pt" style:font-style-asian="italic" style:font-weight-asian="bold"/>
    </style:style>
    <style:style style:name="P7" style:family="paragraph" style:parent-style-name="Standard">
      <style:text-properties style:text-line-through-style="none" style:text-line-through-type="none" style:font-name="Comic Sans MS" fo:font-size="11pt" fo:font-style="normal" style:text-underline-style="none" fo:font-weight="normal" officeooo:paragraph-rsid="000b8ca3" style:font-size-asian="11pt" style:font-style-asian="normal" style:font-weight-asian="normal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Comic Sans MS" fo:font-size="11pt" fo:font-style="normal" style:text-underline-style="none" fo:font-weight="normal" officeooo:paragraph-rsid="000b8ca3" style:font-size-asian="11pt" style:font-style-asian="normal" style:font-weight-asian="normal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Comic Sans MS" fo:font-size="11pt" fo:font-style="normal" style:text-underline-style="none" fo:font-weight="normal" officeooo:paragraph-rsid="000d1414" style:font-size-asian="11pt" style:font-style-asian="normal" style:font-weight-asian="normal" style:font-size-complex="11pt"/>
    </style:style>
    <style:style style:name="P10" style:family="paragraph" style:parent-style-name="Standard">
      <style:text-properties style:text-line-through-style="none" style:text-line-through-type="none" style:font-name="Comic Sans MS" fo:font-size="11pt" fo:font-style="normal" style:text-underline-style="none" fo:font-weight="normal" officeooo:rsid="000f50c7" officeooo:paragraph-rsid="000f50c7" style:font-size-asian="11pt" style:font-style-asian="normal" style:font-weight-asian="normal" style:font-size-complex="11pt"/>
    </style:style>
    <style:style style:name="P11" style:family="paragraph" style:parent-style-name="Standard">
      <style:text-properties style:text-line-through-style="none" style:text-line-through-type="none" fo:font-size="10pt" fo:font-style="normal" style:text-underline-style="none" fo:font-weight="normal" officeooo:paragraph-rsid="000b8ca3" style:font-size-asian="10pt" style:font-style-asian="normal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0b8ca3" style:font-size-asian="10pt" style:font-style-asian="normal" style:font-weight-asian="normal"/>
    </style:style>
    <style:style style:name="P13" style:family="paragraph" style:parent-style-name="Standard">
      <style:text-properties style:text-line-through-style="none" style:text-line-through-type="none" fo:font-size="10pt" fo:font-style="italic" style:text-underline-style="none" fo:font-weight="bold" officeooo:paragraph-rsid="000b8ca3" style:font-size-asian="10pt" style:font-style-asian="italic" style:font-weight-asian="bold"/>
    </style:style>
    <style:style style:name="P14" style:family="paragraph" style:parent-style-name="Standard">
      <style:text-properties style:text-line-through-style="none" style:text-line-through-type="none" style:font-name="Caracteres L1" fo:font-size="15pt" fo:font-style="normal" style:text-underline-style="none" fo:font-weight="bold" officeooo:paragraph-rsid="000b8ca3" style:font-size-asian="15pt" style:font-style-asian="normal" style:font-weight-asian="bold" style:font-size-complex="15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Caracteres L1" fo:font-size="15pt" fo:font-style="normal" style:text-underline-style="none" fo:font-weight="bold" officeooo:paragraph-rsid="000b8ca3" style:font-size-asian="15pt" style:font-style-asian="normal" style:font-weight-asian="bold" style:font-size-complex="15pt" style:font-style-complex="normal"/>
    </style:style>
    <style:style style:name="T1" style:family="text">
      <style:text-properties style:text-line-through-style="none" style:text-line-through-type="none" fo:font-size="10pt" fo:font-style="italic" style:text-underline-style="none" fo:font-weight="bold" style:font-size-asian="10pt" style:font-style-asian="italic" style:font-weight-asian="bold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b8ca3" style:font-weight-asian="bold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0b8ca3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7" style:family="text">
      <style:text-properties style:text-line-through-style="none" style:text-line-through-type="none" style:font-name="Caracteres L1" fo:font-size="15pt" fo:font-style="normal" style:text-underline-style="none" fo:font-weight="bold" style:font-size-asian="15pt" style:font-style-asian="normal" style:font-weight-asian="bold" style:font-size-complex="15pt" style:font-style-complex="normal"/>
    </style:style>
    <style:style style:name="T8" style:family="text">
      <style:text-properties style:text-line-through-style="none" style:text-line-through-type="none" style:font-name="Caracteres L1" fo:font-size="15pt" fo:font-style="normal" style:text-underline-style="none" fo:font-weight="bold" officeooo:rsid="00112240" style:font-size-asian="15pt" style:font-style-asian="normal" style:font-weight-asian="bold" style:font-size-complex="15pt" style:font-style-complex="normal"/>
    </style:style>
    <style:style style:name="T9" style:family="text">
      <style:text-properties style:text-line-through-style="none" style:text-line-through-type="none"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T10" style:family="text">
      <style:text-properties officeooo:rsid="000fbcca"/>
    </style:style>
    <style:style style:name="T11" style:family="text">
      <style:text-properties officeooo:rsid="00112240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paragraph" svg:x="15.097cm" svg:y="-0.993cm" svg:width="2.727cm" draw:z-index="0"><draw:text-box fo:min-height="3.679cm"><text:p text:style-name="Frame_20_contents"/></draw:text-box></draw:frame>FICHE D'INSCRIPTION SAISON SPORTIVE / 202<text:span text:style-name="T11">3</text:span>- 202<text:span text:style-name="T11">4</text:span> </text:p>
      <text:p text:style-name="P6"/>
      <text:p text:style-name="P2"><text:span text:style-name="T3">ADHÉRENT</text:span><text:span text:style-name="T2"> AU CLUB</text:span></text:p>
      <text:p text:style-name="P7">Nom :.................................................................... <text:s text:c="4"/>Prénom :.......................................................................... </text:p>
      <text:p text:style-name="P7">Né(e) le : … <text:s text:c="2"/>/.… <text:s text:c="2"/>/..... <text:s text:c="9"/>Sexe : <text:s text:c="2"/>M / F <text:s text:c="5"/>Nationalité :.............................................. Adresse :.......................................................................................................................................................... <text:line-break/>Code Postal :................................. Ville :................................................... </text:p>
      <text:p text:style-name="P4"><text:span text:style-name="T4">Tél.domicile :.................................................... Tél.portable(s) :..................................................</text:span><text:span text:style-name="T6">/</text:span><text:span text:style-name="T4">................................................ <text:s/></text:span></text:p>
      <text:p text:style-name="P7">Email(Parents) :..............................................................................................................................................…</text:p>
      <text:p text:style-name="P10">WhatsApp : OUI / NON</text:p>
      <text:p text:style-name="P7">Passeport de Judo : OUI / NON </text:p>
      <text:p text:style-name="P11"/>
      <text:p text:style-name="P11"/>
      <text:p text:style-name="P1"><text:span text:style-name="T8">ATTESTATION DE SANTE</text:span><text:span text:style-name="T1"> </text:span><text:span text:style-name="T9">OUI / NON - </text:span></text:p>
      <text:p text:style-name="P13"/>
      <text:p text:style-name="P13"/>
      <text:p text:style-name="P14">RESPONSABLE LÉGAL POUR LES MINEURS</text:p>
      <text:p text:style-name="P7">Nom : ............................................................. </text:p>
      <text:p text:style-name="P7">Prénom : ......................................................................... </text:p>
      <text:p text:style-name="P5"><text:span text:style-name="T4">Je suis averti que l'enfant est sous ma responsabilité jusqu'au commencement du cour</text:span><text:span text:style-name="T5">s</text:span><text:span text:style-name="T4"> et dès la fin de celui-ci. A ce titre, je dois m'assurer, à chaque séance d'entraînement, que le club est bien ouvert et que le cour</text:span><text:span text:style-name="T5">s</text:span><text:span text:style-name="T4"> a bien lieu.</text:span></text:p>
      <text:p text:style-name="P8"/>
      <text:p text:style-name="P14">AUTORISATION PARENTALE POUR LES MINEURS </text:p>
      <text:p text:style-name="P9">Je soussigné, ........................................................................................ ayant autorité parentale sur l'enfant ................................................ autorise les responsables des cours ou des déplacements pour les compétitions et les autres activités de la saison sportive, à prendre en cas d'accident, toute décision d'ordre médical en mes lieu et place, s'il leur est impossible de me joindre en temps voulu. </text:p>
      <text:p text:style-name="P8">N° de Sécurité Sociale :.......................................................................... </text:p>
      <text:p text:style-name="P12"/>
      <text:p text:style-name="P14">AUTORISATION DE DIFFUSION D'IMAGE </text:p>
      <text:p text:style-name="P8">J'autorise/je n'autorise pas (rayer la mention inutile) le club à prendre des photos de groupe ou individuelles lors des cours, animations ou compétitions et à diffuser mon image ou celle de mon enfant dans le cadre de ses démarches de communication et de partenariat avec ses sponsors (site internet, presse, plaquette de présentation club, etc...) </text:p>
      <text:p text:style-name="P8"/>
      <text:p text:style-name="P15">DATE ET SIGNATURE OBLIGATOIRE </text:p>
      <text:p text:style-name="P8">Tout adhérent s'engage à respecter les statuts et le règlement intérieur du club affiché dans le dojo. </text:p>
      <text:p text:style-name="P8"/>
      <text:p text:style-name="P7">(Nom, prénom, qualité,signature précédée de la mention « lu et approuvé ») </text:p>
      <text:p text:style-name="P7">Date :...../....../......... </text:p>
      <text:p text:style-name="P7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racteres L1" svg:font-family="'Caracteres L1'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1T17:04:51.428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3" meta:word-count="269" meta:character-count="2680" meta:non-whitespace-character-count="2390"/>
  </office:meta>
</office:document-meta>
</file>